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Нарезание резьбы.</text:p>
      <text:p text:style-name="P2"><text:span text:style-name="T3"><text:line-break/></text:span><text:span text:style-name="T4">    Работа с нарезанием резьбы – это кропотливое занятие. Раньше, когда не было возможности работать с автоматизированным оборудованием, приходилось использовать<text:s/></text:span><text:a xlink:href="http://www.p6m5.ru/catalog/53/" office:target-frame-name="_top" xlink:show="replace"><text:span text:style-name="T5">ручные метчики</text:span></text:a><text:span text:style-name="T6">, сейчас же, могут быть использованы<text:s/></text:span><text:a xlink:href="http://www.p6m5.ru/catalog/75/" office:target-frame-name="_top" xlink:show="replace"><text:span text:style-name="T7">метчики машинно-ручные</text:span></text:a><text:span text:style-name="T8">, метчики для глухих отверстий</text:span><text:span text:style-name="T9">,<text:s/></text:span><text:span text:style-name="T10">метчики для с</text:span><text:span text:style-name="T11">квозных отверстий</text:span><text:span text:style-name="T12"><text:s/>и многие другие типы данного инструмента.<text:s/></text:span><text:span text:style-name="T13">Машинно-ручные метчики</text:span><text:span text:style-name="T14"><text:s/>получили широкое распространение за счет того, что с ними можно работать на оборудовании, что увеличивает производительность работ.. Сейчас широко применяются также и ручные</text:span><text:span text:style-name="T15"><text:s/>метчики, там, где нет возможности использовать автоматизацию. Но, к сожалению, чтобы нарезать резьбу вручную нужно потратить много времени и пока вы достигнете необходимых навыков, также необходима долговременная практика.<text:s/></text:span><text:span text:style-name="T16">Метчики для глухих отверстий</text:span><text:span text:style-name="T17"><text:s/>при</text:span><text:span text:style-name="T18">меняются при работе с глухими отверстиями, а метчики для сквозных отверстий используются при работе с сквозными отверстиями соответственно. <text:s/></text:span></text:p>
      <text:p text:style-name="Standard"><text:span text:style-name="T19">    Мы предоставляем каждому человеку возможность воспользоваться уникальной услугой –<text:s/></text:span><text:span text:style-name="T20">покупкой инструмента</text:span><text:span text:style-name="T21">, котор</text:span><text:span text:style-name="T22">ый был производен во времена СССР, то есть до 1992 года. На страницах нашего<text:s/></text:span><text:a xlink:href="http://www.p6m5.ru/" office:target-frame-name="_top" xlink:show="replace"><text:span text:style-name="T23">ин</text:span><text:bookmark-start text:name="_Hlt475902596"/><text:bookmark-start text:name="_Hlt475902597"/><text:span text:style-name="T24">т</text:span><text:bookmark-end text:name="_Hlt475902596"/><text:bookmark-end text:name="_Hlt475902597"/><text:span text:style-name="T25">ернет магазина инструментов</text:span></text:a><text:span text:style-name="T26"><text:s/>каждый пользователь может найти продукцию любого типа, мы стараемся регулярно о</text:span><text:span text:style-name="T27">бновлять наш ассортимент товаров, для того, чтобы каждый человек имел возможность купить то, чего нет нигде. На самом деле – это уникальная возможность, так как вы получаете инструмент высочайшего качества, он, без сомнений прослужит намного больше, чем то</text:span><text:span text:style-name="T28">т, который продается сегодн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атолий</dc:creator>
    <meta:creation-date>2009-04-16T11:32:00Z</meta:creation-date>
    <dc:date>2017-03-04T16:04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4" meta:row-count="11" meta:non-whitespace-character-count="1419"/>
  </office:meta>
</office:document-meta>
</file>